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/>
    <style:font-face style:name="Calibri Light1" svg:font-family="'Calibri Light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4472c4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.16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 draw:opacity="90%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.161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 draw:opacity="90%"/>
      <style:paragraph-properties fo:margin-left="0cm" fo:margin-right="0cm" fo:margin-top="0cm" fo:margin-bottom="0.161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13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65b9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6.54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5cm" svg:stroke-color="#3d67b1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2.31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5cm" svg:stroke-color="#3d67b1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10.76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5cm" svg:stroke-color="#3d67b1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5.13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35cm" svg:stroke-color="#3d67b1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5cm" svg:stroke-color="#3d67b1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2.312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5cm" svg:stroke-color="#365b9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draw:textarea-vertical-align="top" draw:auto-grow-height="false" fo:min-height="0.974cm" fo:min-width="0.9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top" draw:auto-grow-height="false" fo:min-height="2.267cm" fo:min-width="3.9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5cm" svg:stroke-color="#4472c4" draw:marker-start="" draw:marker-start-width="0.199cm" draw:marker-start-center="false" draw:marker-end="" draw:marker-end-width="0.199cm" draw:marker-end-center="false" draw:stroke-linejoin="miter" svg:stroke-linecap="butt" draw:fill="solid" draw:fill-color="#ffffff" draw:opacity="90%" draw:textarea-horizontal-align="justify" draw:textarea-vertical-align="middle" draw:auto-grow-height="false" draw:fit-to-size="false" style:shrink-to-fit="false" fo:min-height="2.101cm" fo:min-width="4.108cm" fo:padding-top="0.208cm" fo:padding-bottom="0.208cm" fo:padding-left="0.208cm" fo:padding-right="0.138cm" fo:wrap-option="wrap" draw:shadow="hidden" draw:shadow-offset-x="0.199cm" draw:shadow-offset-y="0.199cm" draw:shadow-color="#808080" style:run-through="foreground">
        <style:columns fo:column-count="1" fo:column-gap="0.002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top" draw:auto-grow-height="false" fo:min-height="2.265cm" fo:min-width="3.9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35cm" svg:stroke-color="#4472c4" draw:marker-start="" draw:marker-start-width="0.199cm" draw:marker-start-center="false" draw:marker-end="" draw:marker-end-width="0.199cm" draw:marker-end-center="false" draw:stroke-linejoin="miter" svg:stroke-linecap="butt" draw:fill="solid" draw:fill-color="#ffffff" draw:opacity="90%" draw:textarea-horizontal-align="justify" draw:textarea-vertical-align="middle" draw:auto-grow-height="false" draw:fit-to-size="false" style:shrink-to-fit="false" fo:min-height="2.101cm" fo:min-width="4.106cm" fo:padding-top="0.208cm" fo:padding-bottom="0.208cm" fo:padding-left="0.208cm" fo:padding-right="0.138cm" fo:wrap-option="wrap" draw:shadow="hidden" draw:shadow-offset-x="0.199cm" draw:shadow-offset-y="0.199cm" draw:shadow-color="#808080" style:run-through="foreground">
        <style:columns fo:column-count="1" fo:column-gap="0.002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top" draw:auto-grow-height="false" fo:min-height="2.265cm" fo:min-width="3.9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solid" draw:fill-color="#4472c4" draw:textarea-horizontal-align="justify" draw:textarea-vertical-align="top" draw:auto-grow-height="false" fo:min-height="2.267cm" fo:min-width="3.9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35cm" svg:stroke-color="#4472c4" draw:marker-start="" draw:marker-start-width="0.199cm" draw:marker-start-center="false" draw:marker-end="" draw:marker-end-width="0.199cm" draw:marker-end-center="false" draw:stroke-linejoin="miter" svg:stroke-linecap="butt" draw:fill="solid" draw:fill-color="#ffffff" draw:opacity="90%" draw:textarea-horizontal-align="justify" draw:textarea-vertical-align="middle" draw:auto-grow-height="false" draw:fit-to-size="false" style:shrink-to-fit="false" fo:min-height="2.099cm" fo:min-width="4.106cm" fo:padding-top="0.208cm" fo:padding-bottom="0.208cm" fo:padding-left="0.208cm" fo:padding-right="0.138cm" fo:wrap-option="wrap" draw:shadow="hidden" draw:shadow-offset-x="0.199cm" draw:shadow-offset-y="0.199cm" draw:shadow-color="#808080" style:run-through="foreground">
        <style:columns fo:column-count="1" fo:column-gap="0.002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>
      <style:graphic-properties draw:stroke="solid" svg:stroke-width="0.035cm" svg:stroke-color="#4472c4" draw:marker-start="" draw:marker-start-width="0.199cm" draw:marker-start-center="false" draw:marker-end="" draw:marker-end-width="0.199cm" draw:marker-end-center="false" draw:stroke-linejoin="miter" svg:stroke-linecap="butt" draw:fill="solid" draw:fill-color="#ffffff" draw:opacity="90%" draw:textarea-horizontal-align="justify" draw:textarea-vertical-align="middle" draw:auto-grow-height="false" draw:fit-to-size="false" style:shrink-to-fit="false" fo:min-height="2.099cm" fo:min-width="4.108cm" fo:padding-top="0.208cm" fo:padding-bottom="0.208cm" fo:padding-left="0.208cm" fo:padding-right="0.138cm" fo:wrap-option="wrap" draw:shadow="hidden" draw:shadow-offset-x="0.199cm" draw:shadow-offset-y="0.199cm" draw:shadow-color="#808080" style:run-through="foreground">
        <style:columns fo:column-count="1" fo:column-gap="0.002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Objeto de grupo 1" draw:style-name="gr1"><draw:custom-shape draw:style-name="gr2" draw:text-style-name="P1" svg:width="7.042cm" svg:height="1.225cm" svg:x="13.981cm" svg:y="1.674cm"><text:p/><draw:enhanced-geometry draw:mirror-horizontal="false" draw:mirror-vertical="false" svg:viewBox="0 0 2100784 399912" draw:text-areas="0 0 0 0" draw:type="ooxml-non-primitive" draw:enhanced-path="M 0 0 L 0 272529 2100784 272529 2100784 399912 N"/></draw:custom-shape><draw:custom-shape draw:style-name="gr3" draw:text-style-name="P1" svg:width="2.816cm" svg:height="1.225cm" svg:x="15.39cm" svg:y="5.572cm"><text:p/><draw:enhanced-geometry draw:mirror-horizontal="false" draw:mirror-vertical="false" svg:viewBox="0 0 840313 399912" draw:text-areas="0 0 0 0" draw:type="ooxml-non-primitive" draw:enhanced-path="M 0 0 L 0 272529 840313 272529 840313 399912 N"/></draw:custom-shape><draw:custom-shape draw:style-name="gr4" draw:text-style-name="P1" svg:width="11.267cm" svg:height="1.225cm" svg:x="12.573cm" svg:y="13.369cm"><text:p/><draw:enhanced-geometry draw:mirror-horizontal="false" draw:mirror-vertical="false" svg:viewBox="0 0 3361254 399912" draw:text-areas="0 0 0 0" draw:type="ooxml-non-primitive" draw:enhanced-path="M 0 0 L 0 272529 3361254 272529 3361254 399912 N"/></draw:custom-shape><draw:custom-shape draw:style-name="gr5" draw:text-style-name="P1" svg:width="5.633cm" svg:height="1.225cm" svg:x="12.573cm" svg:y="13.369cm"><text:p/><draw:enhanced-geometry draw:mirror-horizontal="false" draw:mirror-vertical="false" svg:viewBox="0 0 1680627 399912" draw:text-areas="0 0 0 0" draw:type="ooxml-non-primitive" draw:enhanced-path="M 0 0 L 0 272529 1680627 272529 1680627 399912 N"/></draw:custom-shape><draw:custom-shape draw:style-name="gr6" draw:text-style-name="P1" svg:width="0.306cm" svg:height="1.225cm" svg:x="12.42cm" svg:y="13.369cm"><text:p/><draw:enhanced-geometry draw:mirror-horizontal="false" draw:mirror-vertical="false" svg:viewBox="0 0 91440 399912" draw:text-areas="0 0 0 0" draw:type="ooxml-non-primitive" draw:enhanced-path="M 45720 0 L 45720 399912 N"/></draw:custom-shape><draw:custom-shape draw:style-name="gr5" draw:text-style-name="P1" svg:width="5.633cm" svg:height="1.225cm" svg:x="6.94cm" svg:y="13.369cm"><text:p/><draw:enhanced-geometry draw:mirror-horizontal="false" draw:mirror-vertical="false" svg:viewBox="0 0 1680627 399912" draw:text-areas="0 0 0 0" draw:type="ooxml-non-primitive" draw:enhanced-path="M 1680627 0 L 1680627 272529 0 272529 0 399912 N"/></draw:custom-shape><draw:custom-shape draw:style-name="gr4" draw:text-style-name="P1" svg:width="11.267cm" svg:height="1.225cm" svg:x="1.306cm" svg:y="13.369cm"><text:p/><draw:enhanced-geometry draw:mirror-horizontal="false" draw:mirror-vertical="false" svg:viewBox="0 0 3361254 399912" draw:text-areas="0 0 0 0" draw:type="ooxml-non-primitive" draw:enhanced-path="M 3361254 0 L 3361254 272529 0 272529 0 399912 N"/></draw:custom-shape><draw:custom-shape draw:style-name="gr6" draw:text-style-name="P1" svg:width="0.306cm" svg:height="1.225cm" svg:x="12.42cm" svg:y="9.47cm"><text:p/><draw:enhanced-geometry draw:mirror-horizontal="false" draw:mirror-vertical="false" svg:viewBox="0 0 91440 399912" draw:text-areas="0 0 0 0" draw:type="ooxml-non-primitive" draw:enhanced-path="M 45720 0 L 45720 399912 N"/></draw:custom-shape><draw:custom-shape draw:style-name="gr7" draw:text-style-name="P1" svg:width="2.814cm" svg:height="1.225cm" svg:x="12.573cm" svg:y="5.572cm"><text:p/><draw:enhanced-geometry draw:mirror-horizontal="false" draw:mirror-vertical="false" svg:viewBox="0 0 840313 399912" draw:text-areas="0 0 0 0" draw:type="ooxml-non-primitive" draw:enhanced-path="M 840313 0 L 840313 272529 0 272529 0 399912 N"/></draw:custom-shape><draw:custom-shape draw:style-name="gr8" draw:text-style-name="P1" svg:width="1.407cm" svg:height="1.225cm" svg:x="13.981cm" svg:y="1.674cm"><text:p/><draw:enhanced-geometry draw:mirror-horizontal="false" draw:mirror-vertical="false" svg:viewBox="0 0 420156 399912" draw:text-areas="0 0 0 0" draw:type="ooxml-non-primitive" draw:enhanced-path="M 0 0 L 0 272529 420156 272529 420156 399912 N"/></draw:custom-shape><draw:custom-shape draw:style-name="gr6" draw:text-style-name="P1" svg:width="0.308cm" svg:height="1.225cm" svg:x="6.786cm" svg:y="5.572cm"><text:p/><draw:enhanced-geometry draw:mirror-horizontal="false" draw:mirror-vertical="false" svg:viewBox="0 0 91440 399912" draw:text-areas="0 0 0 0" draw:type="ooxml-non-primitive" draw:enhanced-path="M 45720 0 L 45720 399912 N"/></draw:custom-shape><draw:custom-shape draw:style-name="gr2" draw:text-style-name="P1" svg:width="7.042cm" svg:height="1.225cm" svg:x="6.94cm" svg:y="1.674cm"><text:p/><draw:enhanced-geometry draw:mirror-horizontal="false" draw:mirror-vertical="false" svg:viewBox="0 0 2100784 399912" draw:text-areas="0 0 0 0" draw:type="ooxml-non-primitive" draw:enhanced-path="M 2100784 0 L 2100784 272529 0 272529 0 399912 N"/></draw:custom-shape><draw:custom-shape draw:style-name="gr9" draw:text-style-name="P2" svg:width="4.608cm" svg:height="2.673cm" svg:x="11.677cm" svg:y="-1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0" draw:text-style-name="P4" svg:width="4.61cm" svg:height="2.673cm" svg:x="12.189cm" svg:y="-0.555cm"><text:p text:style-name="P3"><text:span text:style-name="T1">DIRECCIÓN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1" draw:text-style-name="P2" svg:width="4.61cm" svg:height="2.671cm" svg:x="4.634cm" svg:y="2.9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6" svg:width="4.608cm" svg:height="2.673cm" svg:x="5.147cm" svg:y="3.343cm"><text:p text:style-name="P5"><text:span text:style-name="T1">ADMINISTRACIÓN <text:s/>ARCHIVO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1" draw:text-style-name="P2" svg:width="4.61cm" svg:height="2.671cm" svg:x="4.634cm" svg:y="6.798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4" svg:width="4.608cm" svg:height="2.673cm" svg:x="5.147cm" svg:y="7.241cm"><text:p text:style-name="P3"><text:span text:style-name="T1">ASESORÍAS EXTERNA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3" draw:text-style-name="P2" svg:width="4.608cm" svg:height="2.671cm" svg:x="13.085cm" svg:y="2.9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2" draw:text-style-name="P4" svg:width="4.608cm" svg:height="2.673cm" svg:x="13.598cm" svg:y="3.343cm"><text:p text:style-name="P3"><text:span text:style-name="T1">PRODUCCIÓN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1" draw:text-style-name="P2" svg:width="4.61cm" svg:height="2.671cm" svg:x="10.268cm" svg:y="6.798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0" draw:text-style-name="P4" svg:width="4.61cm" svg:height="2.673cm" svg:x="10.781cm" svg:y="7.241cm"><text:p text:style-name="P3"><text:span text:style-name="T1">PROYECTO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4" draw:text-style-name="P2" svg:width="4.61cm" svg:height="2.673cm" svg:x="10.268cm" svg:y="10.695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0" draw:text-style-name="P4" svg:width="4.61cm" svg:height="2.673cm" svg:x="10.781cm" svg:y="11.139cm"><text:p text:style-name="P3"><text:span text:style-name="T1">DISEÑO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9" draw:text-style-name="P2" svg:width="4.608cm" svg:height="2.673cm" svg:x="-0.998cm" svg:y="14.595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5" draw:text-style-name="P4" svg:width="4.608cm" svg:height="2.671cm" svg:x="-0.486cm" svg:y="15.039cm"><text:p text:style-name="P3"><text:span text:style-name="T1">ESTRUCTURA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4" draw:text-style-name="P2" svg:width="4.61cm" svg:height="2.673cm" svg:x="4.634cm" svg:y="14.595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5" draw:text-style-name="P4" svg:width="4.608cm" svg:height="2.671cm" svg:x="5.147cm" svg:y="15.039cm"><text:p text:style-name="P3"><text:span text:style-name="T1">CONSTRUCCIÓN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4" draw:text-style-name="P2" svg:width="4.61cm" svg:height="2.673cm" svg:x="10.268cm" svg:y="14.595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6" draw:text-style-name="P4" svg:width="4.61cm" svg:height="2.671cm" svg:x="10.781cm" svg:y="15.039cm"><text:p text:style-name="P3"><text:span text:style-name="T1">INSTALACIONE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4" draw:text-style-name="P2" svg:width="4.61cm" svg:height="2.673cm" svg:x="15.902cm" svg:y="14.595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6" draw:text-style-name="P4" svg:width="4.61cm" svg:height="2.671cm" svg:x="16.413cm" svg:y="15.039cm"><text:p text:style-name="P3"><text:span text:style-name="T1">MEDICIÓN Y PRESUPUESTOS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4" draw:text-style-name="P2" svg:width="4.61cm" svg:height="2.673cm" svg:x="21.534cm" svg:y="14.595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5" draw:text-style-name="P4" svg:width="4.608cm" svg:height="2.671cm" svg:x="22.047cm" svg:y="15.039cm"><text:p text:style-name="P3"><text:span text:style-name="T1">SEGURIDAD Y SALUD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1" draw:text-style-name="P2" svg:width="4.61cm" svg:height="2.671cm" svg:x="15.902cm" svg:y="6.798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0" draw:text-style-name="P4" svg:width="4.61cm" svg:height="2.673cm" svg:x="16.413cm" svg:y="7.241cm"><text:p text:style-name="P3"><text:span text:style-name="T1">DIRECCIÓN DE OBRA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3" draw:text-style-name="P2" svg:width="4.608cm" svg:height="2.671cm" svg:x="18.719cm" svg:y="2.9cm"><text:p/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10" draw:text-style-name="P4" svg:width="4.61cm" svg:height="2.673cm" svg:x="19.23cm" svg:y="3.343cm"><text:p text:style-name="P3"><text:span text:style-name="T1">CALIDAD</text:span></text:p>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style-name="gr17" draw:text-style-name="P7" svg:x1="18.205cm" svg:y1="14.147cm" svg:x2="18.205cm" svg:y2="9.913cm"><text:p/></draw:line><draw:line draw:style-name="gr17" draw:text-style-name="P7" svg:x1="1.269cm" svg:y1="18.336cm" svg:x2="24.07cm" svg:y2="18.336cm"><text:p/></draw:line><draw:line draw:style-name="gr17" draw:text-style-name="P7" svg:x1="1.269cm" svg:y1="17.711cm" svg:x2="1.269cm" svg:y2="18.337cm"><text:p/></draw:line><draw:line draw:style-name="gr17" draw:text-style-name="P7" svg:x1="6.969cm" svg:y1="17.711cm" svg:x2="6.969cm" svg:y2="18.337cm"><text:p/></draw:line><draw:line draw:style-name="gr17" draw:text-style-name="P7" svg:x1="12.669cm" svg:y1="17.711cm" svg:x2="12.669cm" svg:y2="18.337cm"><text:p/></draw:line><draw:line draw:style-name="gr17" draw:text-style-name="P7" svg:x1="18.37cm" svg:y1="17.711cm" svg:x2="18.37cm" svg:y2="18.337cm"><text:p/></draw:line><draw:line draw:style-name="gr17" draw:text-style-name="P7" svg:x1="24.07cm" svg:y1="17.711cm" svg:x2="24.07cm" svg:y2="18.337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/>
    <style:font-face style:name="Calibri Light1" svg:font-family="'Calibri Light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8:28:15.225000000</meta:creation-date>
    <dc:date>2022-07-07T20:46:35.579000000</dc:date>
    <meta:editing-duration>PT2H18M20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